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text:s text:c="3"/>Po śmierci brata, który był, po wcześniejszym przepisie rodziców, właścicielem gospodarstwa rolnego, drugi brat, został „przedstawicielem” tegoż gospodarstwa, poprzez załatwienie jakiś formalności w celu nadania nowego numeru w/w gospodarstwa w przynależnym Urzędzie Gminy jak i Agencji Restrukturyzacji i Modernizacji Rolnictwa, na podstawie wcześniejszego zgłoszenia jego osoby przez nieżyjącego brata jako pomocnika w w/w gospodarstwie, oraz opłacania podatku od <text:s/>w/w nieruchomości i gruntów, a tym samym kontynuowania opłat <text:s/>emerytalnych w KRUS. Sprawy spadkowe w żaden sposób nie zostały uregulowane, o czym świadczą zapisy w Księdze Wieczystej tyczącej się w/w gospodarstwa, gdzie do tej pory widnieją wpisy, iż właścicielem gospodarstwa jest nadal nieżyjący brat. </text:p>
      <text:p text:style-name="Standard">Z racji bardzo ograniczonych kontaktów z bratem, obecnym „przedstawicielem” gospodarstwa, chciałbym uzyskać wiedzę na temat:</text:p>
      <text:list xml:id="list8948660351170813853" text:style-name="L1">
        <text:list-item>
          <text:p text:style-name="P1">Grunty rolne należne do tego gospodarstwa, nieżyjący już brat/właściciel gospodarstwa, na podstawie (ponoć) umowy (nie wiem, czy pisemnej, czy tylko słownej), wydzierżawiał innemu rolnikowi (znana mi osoba). Obecny „przedstawiciel” (drugi brat), „przyznał przypadkiem”, że obecnie również wydzierżawia te same grunty na podstawie nowej, spisanej umowy temu samemu rolnikowi. Czy z racji braku uregulowań prawnych co do własności gospodarstwa, przychody z owej dzierżawy należą się tylko obecnemu „przedstawicielowi”, czy też powinny być równo podzielone dla pozostałego rodzeństwa (czyli mnie, kolejny brat z rodziną, oraz siostra mieszkająca z „bratem przedstawicielem”) nieżyjącego brata, właściciela gospodarstwa wg obecnego zapisu w Księdze Wieczystej przynależnej do w/w gospodarstwa? Czy w jakikolwiek prawny sposób mogę wymusić na „bracie przedstawicielu” wgląd do owej ewentualnej umowy dzierżawy w obecnym stanie prawnym w/w gospodarstwa?</text:p>
        </text:list-item>
        <text:list-item>
          <text:p text:style-name="P1">Nie otrzymałem zachowku po przepisie rodziców gospodarstwa na nieżyjącego brata, więc czy mogę domagać się czegokolwiek obecnie od „brata przedstawiciela?</text:p>
        </text:list-item>
        <text:list-item>
          <text:p text:style-name="P1">Czy „brat przedstawiciel” ma obowiązek uregulowania prawnego (sprawy spadkowe, przepis na siebie, itp.) gospodarstwa, czyli nieruchomości i gruntów z racji zamieszkiwania na nim?</text:p>
        </text:list-item>
        <text:list-item>
          <text:p text:style-name="P1">Czy istnieje jakikolwiek sposób, by „brat przedstawiciel” spłacił mi ewentualną 1/4 wartość w/w gospodarstwa?</text:p>
        </text:list-item>
        <text:list-item>
          <text:p text:style-name="P1">Zwrócenie się do rzeczoznawcy (ewentualnie jak to zrobić?) o wycenę gruntów i nieruchomości w/w gospodarstwa, bez uprzednich uregulowań prawnych, ma jakiś sens by uzyskać jakikolwiek finansowy profit? </text:p>
        </text:list-item>
        <text:list-item>
          <text:p text:style-name="P1">Jest jakiś sposób, by „brat przedstawiciel” po prostu mnie spłacił?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pp </meta:initial-creator>
    <meta:creation-date>2023-10-14T22:02:59.90</meta:creation-date>
    <dc:date>2023-11-21T21:33:13.44</dc:date>
    <dc:creator>ppp </dc:creator>
    <meta:editing-duration>PT2H6M48S</meta:editing-duration>
    <meta:editing-cycles>11</meta:editing-cycles>
    <meta:generator>OpenOffice/4.1.7$Win32 OpenOffice.org_project/417m1$Build-9800</meta:generator>
    <meta:document-statistic meta:table-count="0" meta:image-count="0" meta:object-count="0" meta:page-count="1" meta:paragraph-count="8" meta:word-count="341" meta:character-count="2567"/>
  </office:meta>
</office:document-meta>
</file>